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line-height="150%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reformatted_20_Text">
      <style:paragraph-properties fo:margin-left="0.953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style:font-size-asian="12pt" style:font-size-complex="12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language="es" fo:country="E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15 de setiembre 2016.</text:span></text:p>
      <text:p text:style-name="P6"/>
      <text:p text:style-name="P6"/>
      <text:p text:style-name="P7"/>
      <text:p text:style-name="P8">Al señor</text:p>
      <text:p text:style-name="P8">Gobernador de la Provincia</text:p>
      <text:p text:style-name="P8">Ing. Miguel LIFSCHITZ</text:p>
      <text:p text:style-name="P9">SU DESPACHO</text:p>
      <text:p text:style-name="P9"/>
      <text:p text:style-name="P9"/>
      <text:p text:style-name="P9"/>
      <text:p text:style-name="P8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8"/>
      <text:p text:style-name="P8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Ref.:</text:span> <text:span text:style-name="T5">Expte. Nº </text:span><text:span text:style-name="T7">30168 – FP – PAR </text:span><text:span text:style-name="T5">- Proyecto de Ley -V</text:span><text:span text:style-name="T6">enido en Revisión</text:span><text:span text:style-name="T5">:</text:span> <text:span text:style-name="T8">por el cual <text:s/>la Provincia adhiere a la ley nacional 27071 (establece la incorporación al programa médico obligatorio de la cobertura total para las personas ostomizadas, y su acumulado proyecto de ley (Expte. Nº 31220 - Senado)</text:span>.</text:p>
      <text:p text:style-name="P3"/>
      <text:p text:style-name="P11">LA LEGISLATURA DE LA PROVINCIA DE SANTA FE</text:p>
      <text:p text:style-name="P4"/>
      <text:p text:style-name="P4">SANCIONA CON FUERZA DE</text:p>
      <text:p text:style-name="P4"/>
      <text:p text:style-name="P4">LEY</text:p>
      <text:p text:style-name="P4"/>
      <text:p text:style-name="P4"/>
      <text:p text:style-name="P4"/>
      <text:p text:style-name="P12"><draw:frame draw:style-name="fr1" draw:name="Marco1" text:anchor-type="paragraph" svg:width="3.621cm" svg:height="0.85cm" draw:z-index="8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Adhesión. La provincia de Santa Fe adhiere a la ley nacional N° 27.071, que incorporó al sistema público nacional, obras sociales y mutuales "La Cobertura Total para Personas Ostomizadas"; cobertura de los dispositivos o bolsas para ostomías y los elementos accesorios necesarios para la optimización de la tolerancia de la bolsa. </text:p>
      <text:p text:style-name="P12"/>
      <text:p text:style-name="P12"><draw:frame draw:style-name="fr1" draw:name="Marco2" text:anchor-type="paragraph" svg:width="3.621cm" svg:height="0.85cm" draw:z-index="10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.-</text:p></table:table-cell></table:table-row></table:table></draw:text-box></draw:frame>Beneficiarios. Son beneficiarios aquellas personas que han sido sometidas a una ostomización temporal o definitiva, padeciendo desórdenes, enfermedades o trastornos en distintos órganos. </text:p>
      <text:p text:style-name="P12"/>
      <text:p text:style-name="P12"><draw:frame draw:style-name="fr1" draw:name="Marco3" text:anchor-type="paragraph" svg:width="3.621cm" svg:height="0.85cm" draw:z-index="11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3.-</text:p></table:table-cell></table:table-row></table:table></draw:text-box></draw:frame>Finalidades. </text:p>
      <text:p text:style-name="P12"/>
      <text:p text:style-name="P14">a) Alcanzar el nivel de calidad de vida más elevado; </text:p>
      <text:p text:style-name="P14"/>
      <text:p text:style-name="P14">b) Favorecer la accesibilidad a una cobertura médica segura, efectiva y eficaz; </text:p>
      <text:p text:style-name="P14"/>
      <text:p text:style-name="P14">c) Garantizar a toda la población el acceso a la información, orientación y prestación de servicios de salud de los pacientes ostomizados; </text:p>
      <text:p text:style-name="P14"/>
      <text:p text:style-name="P14">d) Incorporar mecanismos de control que garanticen la entrega en tiempo y forma de los elementos necesarios para las personas ostomizadas. </text:p>
      <text:p text:style-name="P14"/>
      <text:p text:style-name="P14">e) La promoción de acciones tendientes a la concientización y difusión. </text:p>
      <text:p text:style-name="P12"/>
      <text:p text:style-name="P12"><draw:frame draw:style-name="fr1" draw:name="Marco4" text:anchor-type="paragraph" svg:width="3.621cm" svg:height="0.85cm" draw:z-index="12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4.-</text:p></table:table-cell></table:table-row></table:table></draw:text-box></draw:frame> Autoridad de aplicación. El Ministerio de Salud de la Provincia es el encargado de aplicar la presente ley, promoviendo la divulgación de conocimientos básicos y hábitos saludables e indispensables para el mejor cuidado de las personas ostomizadas. </text:p>
      <text:p text:style-name="P12"/>
      <text:p text:style-name="P12"/>
      <text:p text:style-name="P12"><text:soft-page-break/></text:p>
      <text:p text:style-name="P12"/>
      <text:p text:style-name="P12"/>
      <text:p text:style-name="P12"><draw:frame draw:style-name="fr1" draw:name="Marco5" text:anchor-type="paragraph" svg:width="3.621cm" svg:height="0.85cm" draw:z-index="13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5.-</text:p></table:table-cell></table:table-row></table:table></draw:text-box></draw:frame>Reglamentación. El Poder Ejecutivo reglamentará la presente ley dentro del término de sesenta días de su sanción. </text:p>
      <text:p text:style-name="P13"/>
      <text:p text:style-name="P3"><draw:frame draw:style-name="fr1" draw:name="Marco59" text:anchor-type="paragraph" svg:width="3.621cm" svg:height="0.85cm" draw:z-index="9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<text:s/>6.-</text:p></table:table-cell></table:table-row></table:table></draw:text-box></draw:frame>Comuníquese al Poder Ejecutivo.</text:p>
      <text:p text:style-name="P5"/>
      <text:p text:style-name="P5"/>
      <text:p text:style-name="P5">DADA EN LA SALA DE SESIONES DE LA LEGISLATURA DE LA PROVINCIA DE SANTA FE, A LOS QUINCE DÍAS DEL MES DE SETIEMBRE DEL AÑO 2016.</text:p>
      <text:p text:style-name="P16"><text:span text:style-name="T3">SANTA FE,</text:span><text:span text:style-name="T4"> 15 de setiembre de 201</text:span><text:span text:style-name="T4">6</text:span><text:span text:style-name="T4">.</text:span></text:p>
      <text:p text:style-name="P6"/>
      <text:p text:style-name="P6"/>
      <text:p text:style-name="P8"/>
      <text:p text:style-name="P8">Al señor</text:p>
      <text:p text:style-name="P8">Presidente de la Cámara de Senadores</text:p>
      <text:p text:style-name="P8">CPN Carlos Alcides FASCENDINI</text:p>
      <text:p text:style-name="P9">SU DESPACHO</text:p>
      <text:p text:style-name="P3"/>
      <text:p text:style-name="P3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2">Ref.:</text:span> <text:span text:style-name="T5">Expte. Nº </text:span><text:span text:style-name="T7">30168 – FP – PAR </text:span><text:span text:style-name="T5">- Proyecto de Ley -V</text:span><text:span text:style-name="T6">enido en Revisión</text:span><text:span text:style-name="T5">:</text:span> <text:span text:style-name="T8">por el cual <text:s/>la Provincia adhiere a la ley nacional 27071 (establece la incorporación al programa médico obligatorio de la cobertura total para las personas ostomizadas, y su acumulado proyecto de ley (Expte. Nº 31220 - Senado)</text:span>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3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0:50:52</dc:date>
    <meta:print-date>2016-09-21T10:48:24</meta:print-date>
    <meta:editing-cycles>36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4" meta:paragraph-count="39" meta:word-count="491" meta:character-count="3051" meta:non-whitespace-character-count="2561"/>
  </office:meta>
</office:document-meta>
</file>